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widows="2" fo:orphans="2" fo:break-before="page" fo:margin-top="0.0694in" fo:margin-bottom="0in" style:line-height-at-least="0.0694in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e1" style:family="paragraph">
      <style:paragraph-properties fo:widows="2" fo:orphans="2" fo:margin-top="0.0694in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4" style:parent-style-name="Normale1" style:family="paragraph">
      <style:paragraph-properties fo:widows="2" fo:orphans="2" fo:margin-top="0.0694in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5" style:parent-style-name="Normale1" style:family="paragraph">
      <style:paragraph-properties fo:widows="2" fo:orphans="2" fo:margin-top="0.0694in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6" style:parent-style-name="Normale1" style:family="paragraph">
      <style:paragraph-properties fo:widows="2" fo:orphans="2" fo:text-align="end" fo:margin-top="0.0694in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e1" style:family="paragraph">
      <style:paragraph-properties fo:widows="2" fo:orphans="2" fo:text-align="end" fo:margin-top="0.0694in" fo:margin-bottom="0in" style:line-height-at-least="0.0694in"/>
      <style:text-properties fo:hyphenate="true"/>
    </style:style>
    <style:style style:name="T8" style:parent-style-name="Car.predefinitoparagrafo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P10" style:parent-style-name="Normale1" style:family="paragraph">
      <style:paragraph-properties fo:widows="2" fo:orphans="2" fo:text-align="center" fo:margin-top="0.0694in" fo:margin-bottom="0in" style:line-height-at-least="0.0694in"/>
      <style:text-properties fo:hyphenate="true"/>
    </style:style>
    <style:style style:name="T11" style:parent-style-name="Car.predefinitoparagrafo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</style:style>
    <style:style style:name="P16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1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20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22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24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2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29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31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Normale1" style:family="paragraph">
      <style:paragraph-properties fo:widows="2" fo:orphans="2" fo:margin-top="0.0694in" fo:margin-bottom="0in" style:line-height-at-least="0.0694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33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34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P37" style:parent-style-name="Standard" style:family="paragraph">
      <style:paragraph-properties fo:margin-top="0.0694in" fo:margin-bottom="0in" style:line-height-at-least="0.0694in"/>
      <style:text-properties fo:hyphenate="true"/>
    </style:style>
    <style:style style:name="T3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Normale" style:family="paragraph">
      <style:paragraph-properties fo:margin-bottom="0.1111in" fo:line-height="104%"/>
    </style:style>
    <style:style style:name="T40" style:parent-style-name="Car.predefinitoparagrafo" style:family="text">
      <style:text-properties style:font-name="Calibri" style:font-name-asian="SimSun, 宋体" style:font-name-complex="Calibri" fo:font-size="11pt" style:font-size-asian="11pt" style:font-size-complex="11pt" style:language-complex="ar" style:country-complex="SA"/>
    </style:style>
    <style:style style:name="T41" style:parent-style-name="Car.predefinitoparagrafo1" style:family="text">
      <style:text-properties style:font-name="TimesNewRomanPSMT" style:font-name-asian="TimesNewRomanPSMT" style:font-name-complex="TimesNewRomanPSMT" fo:color="#000000" fo:font-size="12pt" style:font-size-asian="12pt" style:font-size-complex="12pt"/>
    </style:style>
    <style:style style:name="P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45" style:parent-style-name="Normale" style:family="paragraph">
      <style:paragraph-properties fo:margin-bottom="0.1111in" fo:line-height="104%"/>
    </style:style>
    <style:style style:name="T46" style:parent-style-name="Car.predefinitoparagrafo" style:family="text">
      <style:text-properties style:font-name="Calibri" style:font-name-asian="SimSun, 宋体" style:font-name-complex="Calibri" fo:font-size="11pt" style:font-size-asian="11pt" style:font-size-complex="11pt" style:language-complex="ar" style:country-complex="SA"/>
    </style:style>
    <style:style style:name="T47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49" style:parent-style-name="Standard" style:family="paragraph">
      <style:paragraph-properties style:text-autospace="none"/>
    </style:style>
    <style:style style:name="T50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51" style:parent-style-name="Normale" style:family="paragraph">
      <style:paragraph-properties fo:margin-bottom="0.1111in" fo:line-height="104%"/>
    </style:style>
    <style:style style:name="T52" style:parent-style-name="Car.predefinitoparagrafo" style:family="text">
      <style:text-properties style:font-name="Calibri" style:font-name-asian="SimSun, 宋体" style:font-name-complex="Calibri" fo:font-size="11pt" style:font-size-asian="11pt" style:font-size-complex="11pt" style:language-complex="ar" style:country-complex="SA"/>
    </style:style>
    <style:style style:name="T53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4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55" style:parent-style-name="Standard" style:family="paragraph">
      <style:paragraph-properties style:text-autospace="none"/>
    </style:style>
    <style:style style:name="T56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e1" style:family="paragraph">
      <style:paragraph-properties fo:widows="2" fo:orphans="2" fo:margin-top="0.0694in" fo:margin-bottom="0in" style:line-height-at-least="0.0694in"/>
      <style:text-properties fo:hyphenate="true"/>
    </style:style>
    <style:style style:name="T59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Normale1" style:family="paragraph">
      <style:paragraph-properties fo:widows="2" fo:orphans="2" fo:text-align="center" fo:margin-top="0.0694in" fo:margin-bottom="0in" style:line-height-at-least="0.0694in"/>
      <style:text-properties fo:hyphenate="true"/>
    </style:style>
    <style:style style:name="T61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63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Car.predefinitoparagrafo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6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hyphenate="true"/>
    </style:style>
    <style:style style:name="P70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71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73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7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7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80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83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8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8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89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P91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92" style:parent-style-name="Car.predefinitoparagrafo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94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96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9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00" style:parent-style-name="Car.predefinitoparagrafo1" style:family="text">
      <style:text-properties style:font-name="TimesNewRomanPSMT" style:font-name-asian="TimesNewRomanPSMT" style:font-name-complex="TimesNewRomanPSMT" fo:color="#000000" fo:font-size="12pt" style:font-size-asian="12pt" style:font-size-complex="12pt"/>
    </style:style>
    <style:style style:name="T101" style:parent-style-name="Car.predefinitoparagrafo1" style:family="text">
      <style:text-properties style:font-name="TimesNewRomanPSMT" style:font-name-asian="TimesNewRomanPSMT" style:font-name-complex="TimesNewRomanPSMT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103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style:font-name="TimesNewRomanPSMT" style:font-name-asian="TimesNewRomanPSMT" style:font-name-complex="TimesNewRomanPSMT" fo:font-size="12pt" style:font-size-asian="12pt" style:font-size-complex="12pt" fo:hyphenate="true"/>
    </style:style>
    <style:style style:name="P104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106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108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 fo:font-size="12pt" style:font-size-asian="12pt" style:font-size-complex="12pt"/>
    </style:style>
    <style:style style:name="T109" style:parent-style-name="Car.predefinitoparagrafo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P110" style:parent-style-name="Standard" style:family="paragraph">
      <style:paragraph-properties style:text-autospace="none"/>
    </style:style>
    <style:style style:name="P111" style:parent-style-name="Standard" style:family="paragraph">
      <style:paragraph-properties style:text-autospace="none"/>
    </style:style>
    <style:style style:name="T112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Paragrafoelenco" style:family="paragraph">
      <style:paragraph-properties fo:text-align="center" fo:margin-top="0.0694in" fo:margin-bottom="0in" style:line-height-at-least="0.0694in" fo:margin-left="0in">
        <style:tab-stops/>
      </style:paragraph-properties>
      <style:text-properties fo:hyphenate="true"/>
    </style:style>
    <style:style style:name="P114" style:parent-style-name="Paragrafoelenco" style:family="paragraph">
      <style:paragraph-properties fo:text-align="center" fo:margin-top="0.0694in" fo:margin-bottom="0in" style:line-height-at-least="0.0694in" fo:margin-left="0in">
        <style:tab-stops/>
      </style:paragraph-properties>
      <style:text-properties fo:hyphenate="true"/>
    </style:style>
    <style:style style:name="T11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" style:parent-style-name="Paragrafoelenco" style:family="paragraph">
      <style:paragraph-properties fo:text-align="justify" fo:margin-top="0.0694in" fo:margin-bottom="0in" style:line-height-at-least="0.0694in" fo:margin-left="0in">
        <style:tab-stops/>
      </style:paragraph-properties>
      <style:text-properties fo:hyphenate="true"/>
    </style:style>
    <style:style style:name="T11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21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23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4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25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P129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T130" style:parent-style-name="Car.predefinitoparagrafo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Paragrafoelenco" style:family="paragraph">
      <style:paragraph-properties fo:margin-top="0.0694in" fo:margin-bottom="0in" style:line-height-at-least="0.0694in" fo:margin-left="0in">
        <style:tab-stops/>
      </style:paragraph-properties>
      <style:text-properties fo:hyphenate="true"/>
    </style:style>
    <style:style style:name="P132" style:parent-style-name="Normale1" style:family="paragraph">
      <style:paragraph-properties fo:widows="2" fo:orphans="2" fo:margin-top="0.0694in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33" style:parent-style-name="Standard" style:family="paragraph">
      <style:paragraph-properties fo:break-before="page"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3.4423in" style:use-optimal-column-width="false"/>
    </style:style>
    <style:style style:name="TableColumn142" style:family="table-column">
      <style:table-column-properties style:column-width="1.3777in" style:use-optimal-column-width="false"/>
    </style:style>
    <style:style style:name="TableColumn143" style:family="table-column">
      <style:table-column-properties style:column-width="1.4854in" style:use-optimal-column-width="false"/>
    </style:style>
    <style:style style:name="Table140" style:family="table">
      <style:table-properties style:width="6.3055in" fo:margin-left="0.052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3305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58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59" style:parent-style-name="Default" style:family="paragraph">
      <style:paragraph-properties fo:text-align="justify"/>
      <style:text-properties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60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61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62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63" style:parent-style-name="TableContents" style:family="paragraph">
      <style:paragraph-properties fo:text-align="justify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8" style:family="table-row">
      <style:table-row-properties style:min-row-height="0.250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-asian="Calibri" fo:font-size="11.5pt" style:font-size-asian="11.5pt" style:font-size-complex="11.5pt"/>
    </style:style>
    <style:style style:name="T172" style:parent-style-name="Car.predefinitoparagrafo" style:family="text">
      <style:text-properties style:font-name-asian="Calibri" fo:font-size="11.5pt" style:font-size-asian="11.5pt" style:font-size-complex="11.5pt"/>
    </style:style>
    <style:style style:name="T173" style:parent-style-name="Car.predefinitoparagrafo" style:family="text">
      <style:text-properties style:font-name-asian="Calibri" fo:font-size="11.5pt" style:font-size-asian="11.5pt" style:font-size-complex="11.5pt"/>
    </style:style>
    <style:style style:name="P174" style:parent-style-name="Default" style:family="paragraph">
      <style:paragraph-properties fo:text-align="justify"/>
      <style:text-properties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75" style:parent-style-name="Default" style:family="paragraph">
      <style:paragraph-properties fo:text-align="justify"/>
      <style:text-properties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76" style:parent-style-name="Default" style:family="paragraph">
      <style:paragraph-properties fo:text-align="justify"/>
    </style:style>
    <style:style style:name="T177" style:parent-style-name="Car.predefinitoparagrafo" style:family="text">
      <style:text-properties style:font-name-asian="Calibri" fo:font-size="11.5pt" style:font-size-asian="11.5pt" style:font-size-complex="11.5pt"/>
    </style:style>
    <style:style style:name="T178" style:parent-style-name="Car.predefinitoparagrafo" style:family="text">
      <style:text-properties style:font-name-asian="Calibri" fo:font-size="11.5pt" style:font-size-asian="11.5pt" style:font-size-complex="11.5pt"/>
    </style:style>
    <style:style style:name="P179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80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81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-asian="Calibri" fo:font-size="11.5pt" style:font-size-asian="11.5pt" style:font-size-complex="11.5pt"/>
    </style:style>
    <style:style style:name="P184" style:parent-style-name="TableContents" style:family="paragraph">
      <style:paragraph-properties fo:text-align="justify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92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93" style:parent-style-name="TableContents" style:family="paragraph">
      <style:paragraph-properties fo:text-align="justify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2312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03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04" style:parent-style-name="Default" style:family="paragraph">
      <style:paragraph-properties fo:text-align="justify"/>
    </style:style>
    <style:style style:name="T205" style:parent-style-name="Car.predefinitoparagrafo" style:family="text">
      <style:text-properties style:font-name-asian="Calibri" fo:font-size="11.5pt" style:font-size-asian="11.5pt" style:font-size-complex="11.5pt"/>
    </style:style>
    <style:style style:name="T206" style:parent-style-name="Car.predefinitoparagrafo" style:family="text">
      <style:text-properties style:font-name-asian="Calibri"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1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15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16" style:parent-style-name="Default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2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25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26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2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28" style:parent-style-name="Default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2062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36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3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38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39" style:parent-style-name="Default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44" style:family="table-row">
      <style:table-row-properties style:min-row-height="0.2062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206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55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56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5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58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59" style:parent-style-name="Default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64" style:family="table-row">
      <style:table-row-properties style:min-row-height="0.2131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6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68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69" style:parent-style-name="Default" style:family="paragraph">
      <style:paragraph-properties fo:text-align="justify"/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74" style:family="table-row">
      <style:table-row-properties style:min-row-height="0.2062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77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78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79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81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82" style:parent-style-name="Default" style:family="paragraph">
      <style:paragraph-properties fo:text-align="justify"/>
    </style:style>
    <style:style style:name="T283" style:parent-style-name="Car.predefinitoparagrafo" style:family="text">
      <style:text-properties style:font-name-asian="Calibri" fo:font-size="11.5pt" style:font-size-asian="11.5pt" style:font-size-complex="11.5pt"/>
    </style:style>
    <style:style style:name="T284" style:parent-style-name="Car.predefinitoparagrafo" style:family="text"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89" style:family="table-row">
      <style:table-row-properties style:min-row-height="0.2062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92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93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9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295" style:parent-style-name="Default" style:family="paragraph">
      <style:paragraph-properties fo:text-align="justify"/>
    </style:style>
    <style:style style:name="T296" style:parent-style-name="Car.predefinitoparagrafo" style:family="text">
      <style:text-properties style:font-name-asian="Calibri" fo:font-size="11.5pt" style:font-size-asian="11.5pt" style:font-size-complex="11.5pt"/>
    </style:style>
    <style:style style:name="T297" style:parent-style-name="Car.predefinitoparagrafo" style:family="text"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02" style:family="table-row">
      <style:table-row-properties style:min-row-height="0.2062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305" style:parent-style-name="Default" style:family="paragraph">
      <style:text-properties style:font-name-asian="Calibri"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10" style:family="table-row">
      <style:table-row-properties style:min-row-height="0.2062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313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314" style:parent-style-name="Default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315" style:parent-style-name="Default" style:family="paragraph">
      <style:paragraph-properties fo:text-align="justify"/>
    </style:style>
    <style:style style:name="T316" style:parent-style-name="Car.predefinitoparagrafo" style:family="text">
      <style:text-properties style:font-name-asian="Calibri" fo:font-size="11.5pt" style:font-size-asian="11.5pt" style:font-size-complex="11.5pt"/>
    </style:style>
    <style:style style:name="T317" style:parent-style-name="Car.predefinitoparagrafo" style:family="text">
      <style:text-properties style:font-name-asian="Calibri" fo:font-weight="bold" style:font-weight-asian="bold" style:font-weight-complex="bold" fo:font-size="11.5pt" style:font-size-asian="11.5pt" style:font-size-complex="11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margin-bottom="0in" style:line-height-at-least="0.1388in"/>
      <style:text-properties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39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42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3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4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5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6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48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9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1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2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54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5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6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7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1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6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7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8" style:parent-style-name="Standard" style:family="paragraph">
      <style:paragraph-properties fo:text-align="justify"/>
      <style:text-properties style:font-name="Arial" style:font-name-complex="Arial" fo:color="#000000"/>
    </style:style>
    <style:style style:name="P369" style:parent-style-name="Standard" style:family="paragraph">
      <style:paragraph-properties fo:break-before="page" fo:text-align="center"/>
    </style:style>
    <style:style style:name="T370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71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73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74" style:parent-style-name="Default" style:family="paragraph">
      <style:text-properties style:font-name-asian="Arial" style:font-name-complex="Arial"/>
    </style:style>
    <style:style style:name="P375" style:parent-style-name="Default" style:family="paragraph">
      <style:text-properties style:font-name-asian="Arial" style:font-name-complex="Arial"/>
    </style:style>
    <style:style style:name="P376" style:parent-style-name="Default" style:family="paragraph">
      <style:text-properties style:font-name-asian="Arial" style:font-name-complex="Arial"/>
    </style:style>
    <style:style style:name="P377" style:parent-style-name="Default" style:family="paragraph">
      <style:text-properties style:font-name-asian="Arial" style:font-name-complex="Arial"/>
    </style:style>
    <style:style style:name="P378" style:parent-style-name="Default" style:family="paragraph">
      <style:paragraph-properties fo:text-align="center"/>
      <style:text-properties style:font-name-asian="Arial" style:font-name-complex="Arial"/>
    </style:style>
    <style:style style:name="P379" style:parent-style-name="Default" style:family="paragraph">
      <style:text-properties style:font-name-asian="Arial" style:font-name-complex="Arial"/>
    </style:style>
    <style:style style:name="P380" style:parent-style-name="Default" style:family="paragraph">
      <style:text-properties style:font-name-asian="Arial" style:font-name-complex="Arial"/>
    </style:style>
    <style:style style:name="P381" style:parent-style-name="Default" style:family="paragraph">
      <style:text-properties style:font-name-asian="Arial" style:font-name-complex="Arial"/>
    </style:style>
    <style:style style:name="P382" style:parent-style-name="Default" style:family="paragraph">
      <style:text-properties style:font-name-asian="Arial" style:font-name-complex="Arial"/>
    </style:style>
    <style:style style:name="P383" style:parent-style-name="Default" style:family="paragraph">
      <style:text-properties style:font-name-asian="Arial" style:font-name-complex="Arial"/>
    </style:style>
    <style:style style:name="P384" style:parent-style-name="Default" style:family="paragraph">
      <style:text-properties style:font-name-asian="Arial" style:font-name-complex="Arial"/>
    </style:style>
    <style:style style:name="P385" style:parent-style-name="Default" style:family="paragraph">
      <style:text-properties style:font-name-asian="Arial" style:font-name-complex="Arial"/>
    </style:style>
    <style:style style:name="P386" style:parent-style-name="Default" style:family="paragraph">
      <style:text-properties style:font-name-asian="Arial" style:font-name-complex="Arial"/>
    </style:style>
    <style:style style:name="P387" style:parent-style-name="Default" style:family="paragraph">
      <style:text-properties style:font-name-asian="Arial" style:font-name-complex="Arial"/>
    </style:style>
    <style:style style:name="P388" style:parent-style-name="Default" style:family="paragraph">
      <style:text-properties style:font-name-asian="Arial" style:font-name-complex="Arial"/>
    </style:style>
    <style:style style:name="P389" style:parent-style-name="Default" style:family="paragraph">
      <style:text-properties style:font-name-asian="Arial" style:font-name-complex="Arial"/>
    </style:style>
    <style:style style:name="P390" style:parent-style-name="Default" style:family="paragraph">
      <style:text-properties style:font-name-asian="Arial" style:font-name-complex="Arial"/>
    </style:style>
    <style:style style:name="P391" style:parent-style-name="Standard" style:family="paragraph">
      <style:text-properties style:font-name-complex="Arial" text:display="none" fo:color="#000000" fo:font-size="12pt" style:font-size-asian="12pt" style:font-size-complex="12pt"/>
    </style:style>
    <style:style style:name="P392" style:parent-style-name="Default" style:family="paragraph">
      <style:text-properties style:font-name-asian="Arial" style:font-name-complex="Arial"/>
    </style:style>
    <style:style style:name="P393" style:parent-style-name="Default" style:family="paragraph">
      <style:text-properties style:font-name-asian="Arial" style:font-name-complex="Arial"/>
    </style:style>
    <style:style style:name="P394" style:parent-style-name="Default" style:family="paragraph">
      <style:text-properties style:font-name-asian="Arial" style:font-name-complex="Arial"/>
    </style:style>
    <style:style style:name="P395" style:parent-style-name="Default" style:family="paragraph">
      <style:text-properties style:font-name-asian="Arial" style:font-name-complex="Arial"/>
    </style:style>
    <style:style style:name="P396" style:parent-style-name="Default" style:family="paragraph">
      <style:text-properties style:font-name-asian="Arial" style:font-name-complex="Arial"/>
    </style:style>
    <style:style style:name="P397" style:parent-style-name="Default" style:family="paragraph">
      <style:text-properties style:font-name-asian="Arial" style:font-name-complex="Arial"/>
    </style:style>
    <style:style style:name="P398" style:parent-style-name="Default" style:family="paragraph">
      <style:text-properties style:font-name-asian="Arial" style:font-name-complex="Arial"/>
    </style:style>
    <style:style style:name="P399" style:parent-style-name="Default" style:family="paragraph">
      <style:text-properties style:font-name-asian="Arial" style:font-name-complex="Arial"/>
    </style:style>
    <style:style style:name="P400" style:parent-style-name="Default" style:family="paragraph">
      <style:text-properties style:font-name-asian="Arial" style:font-name-complex="Arial"/>
    </style:style>
    <style:style style:name="P401" style:parent-style-name="Default" style:family="paragraph">
      <style:text-properties style:font-name-asian="Arial" style:font-name-complex="Arial"/>
    </style:style>
    <style:style style:name="P402" style:parent-style-name="Default" style:family="paragraph">
      <style:text-properties style:font-name-asian="Arial" style:font-name-complex="Arial"/>
    </style:style>
    <style:style style:name="P403" style:parent-style-name="Default" style:family="paragraph">
      <style:text-properties style:font-name-asian="Arial" style:font-name-complex="Arial"/>
    </style:style>
    <style:style style:name="P404" style:parent-style-name="Default" style:family="paragraph">
      <style:paragraph-properties fo:text-align="justify"/>
      <style:text-properties style:font-name-asian="Arial" style:font-name-complex="Arial"/>
    </style:style>
    <style:style style:name="P405" style:parent-style-name="Default" style:family="paragraph">
      <style:paragraph-properties fo:text-align="justify"/>
      <style:text-properties style:font-name-asian="Arial" style:font-name-complex="Arial"/>
    </style:style>
    <style:style style:name="P406" style:parent-style-name="Default" style:family="paragraph">
      <style:text-properties style:font-name-asian="Arial" style:font-name-complex="Arial"/>
    </style:style>
    <style:style style:name="P407" style:parent-style-name="Standard" style:family="paragraph">
      <style:paragraph-properties fo:text-align="justify"/>
    </style:style>
    <style:style style:name="T40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3386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23386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.23386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5276in" svg:y="0.03622in" svg:width="6.60984in" svg:height="0.438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llegato 1</text:p>
      <text:p text:style-name="P6"/>
      <text:p text:style-name="P7"><text:span text:style-name="T8">Al Dirigente Scolastico della D.D. “Don Milani” Terrasini</text:span></text:p>
      <text:p text:style-name="P9"/>
      <text:p text:style-name="P10"><text:span text:style-name="T11">ISTANZA DI PARTECIPAZIONE</text:span></text:p>
      <text:p text:style-name="P12"><text:span text:style-name="T13">Formazione personale scolastico transizione digitale<text:s/></text:span><text:span text:style-name="T14">DM 66</text:span></text:p>
      <text:p text:style-name="P15"/>
      <text:p text:style-name="P16"><text:span text:style-name="T17">Il/ La<text:s/></text:span><text:span text:style-name="T18">sottoscritto/a___________________________________________________</text:span></text:p>
      <text:p text:style-name="P19"><text:span text:style-name="T20">Nato/a_________________________ il___________________________________</text:span></text:p>
      <text:p text:style-name="P21"><text:span text:style-name="T22">residente a___________________ in Via/Piazza_____________________________</text:span></text:p>
      <text:p text:style-name="P23"><text:span text:style-name="T24">c.a.p. <text:s text:c="31"/>e domici</text:span><text:span text:style-name="T25">liato/ a____________________________________</text:span></text:p>
      <text:p text:style-name="P26"><text:span text:style-name="T27">in Via / Piazza ________________________________________________________</text:span></text:p>
      <text:p text:style-name="P28"><text:span text:style-name="T29">codice fiscale: ____________________________ Tel.:</text:span></text:p>
      <text:p text:style-name="P30"><text:span text:style-name="T31">cell.: ______________________ e-mail:__________________</text:span></text:p>
      <text:p text:style-name="P32"/>
      <text:p text:style-name="P33"><text:span text:style-name="T34">CHIEDE di partecipare alla<text:s/></text:span><text:span text:style-name="T35">selezione in qualità di <text:s text:c="2"/></text:span></text:p>
      <text:p text:style-name="P36"/>
      <text:p text:style-name="P37"><text:span text:style-name="T38"><text:s text:c="11"/></text:span><draw:custom-shape svg:x="0.10984in" svg:y="0.0811in" svg:width="0.17083in" svg:height="0.16806in" draw:z-index="3" draw:id="id0" draw:style-name="a1" draw:name="Figura a mano libera: forma 2" text:anchor-type="paragraph"><svg:title/><svg:desc/><text:p text:style-name="P39"><text:span text:style-name="T40"><text:s text:c="3"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1">DOCENTE ESPERTO per i percorsi di formazione sulla transizione digitale (dichiarare se si</text:span></text:p>
      <text:p text:style-name="P42">è disponibile a ricoprire lo stesso incarico su più edizioni SI/NO ______ )</text:p>
      <text:p text:style-name="P43"><text:span text:style-name="T44"><text:s text:c="3"/></text:span><draw:custom-shape svg:x="0.10984in" svg:y="0.0811in" svg:width="0.17083in" svg:height="0.16806in" draw:z-index="4" draw:id="id1" draw:style-name="a2" draw:name="Figura a mano libera: forma 3" text:anchor-type="paragraph"><svg:title/><svg:desc/><text:p text:style-name="P45"><text:span text:style-name="T46"><text:s text:c="3"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7"><text:s text:c="8"/>DOCENTE ESPERTO per laboratori di formazione sul campo (dichiarare se si è disponibile</text:span></text:p>
      <text:p text:style-name="P48">a ricoprire lo stesso incarico su più edizioni SI/NO ______ )</text:p>
      <text:p text:style-name="P49"><text:span text:style-name="T50"><text:s text:c="4"/></text:span><draw:custom-shape svg:x="0.10984in" svg:y="0.0811in" svg:width="0.17083in" svg:height="0.16806in" draw:z-index="5" draw:id="id2" draw:style-name="a3" draw:name="Figura a mano libera: forma 4" text:anchor-type="paragraph"><svg:title/><svg:desc/><text:p text:style-name="P51"><text:span text:style-name="T52"><text:s text:c="3"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3"><text:s text:c="5"/>TUTOR (dichiarare se si è disponibile a ricoprire l'incarico di tutor su più percor</text:span><text:span text:style-name="T54">si SI/NO</text:span></text:p>
      <text:p text:style-name="P55"><text:span text:style-name="T56"><text:s text:c="9"/>_____ )</text:span><text:span text:style-name="T57"><text:s text:c="8"/></text:span></text:p>
      <text:p text:style-name="P58"><text:span text:style-name="T59">a tal fine</text:span></text:p>
      <text:p text:style-name="P60"><text:span text:style-name="T61">DICHIARA</text:span></text:p>
      <text:p text:style-name="P62"><text:span text:style-name="T63"><text:s/>A tal fine, consapevole della responsabilità penale e della decadenza da eventuali benefici acquisiti. Nel caso di dichiarazioni mendaci,<text:s/></text:span><text:span text:style-name="T64">dichiara<text:s/></text:span><text:span text:style-name="T65">sotto la propria responsabilità quanto segue:</text:span></text:p>
      <text:p text:style-name="P66"><text:span text:style-name="T67">di aver</text:span><text:span text:style-name="T68"><text:s/>preso visione delle condizioni previste dal bando</text:span></text:p>
      <text:p text:style-name="P69"/>
      <text:p text:style-name="P70"><text:span text:style-name="T71">di essere in godimento dei diritti politici</text:span></text:p>
      <text:p text:style-name="P72"><text:span text:style-name="T73">di non aver subito condanne penali ovvero di avere i seguenti provvedimenti penali __________________________________________________________________</text:span></text:p>
      <text:p text:style-name="P74"><text:span text:style-name="T75">di non<text:s/></text:span><text:span text:style-name="T76">avere procedimenti penali pendenti, ovvero di avere i seguenti procedimenti penali pendenti: ____________________________________________________________</text:span></text:p>
      <text:p text:style-name="P77"><text:span text:style-name="T78">di impegnarsi a documentare puntualmente tutta l’attività svolta</text:span></text:p>
      <text:p text:style-name="P79"><text:span text:style-name="T80">di essere disponibile ad adattarsi<text:s/></text:span><text:span text:style-name="T81">al calendario definito dal Gruppo Operativo di Piano</text:span></text:p>
      <text:p text:style-name="P82"><text:span text:style-name="T83">di non essere in alcuna delle condizioni di incompatibilità con l’incarico previsti dalla norma vigente</text:span></text:p>
      <text:soft-page-break/>
      <text:p text:style-name="P84"><text:span text:style-name="T85">di avere la competenza informatica l’uso della piattaforma on line “Gestione progetti PNRR”</text:span></text:p>
      <text:p text:style-name="P86"><text:span text:style-name="T87"><text:s text:c="4"/></text:span></text:p>
      <text:p text:style-name="P88"><text:span text:style-name="T89"><text:s text:c="9"/>Data___________________ firma_____________________________________________</text:span></text:p>
      <text:p text:style-name="P90"/>
      <text:p text:style-name="P91"><text:span text:style-name="T92">Si allega alla presente:</text:span></text:p>
      <text:p text:style-name="P93"><text:span text:style-name="T94">Documento di identità in fotocopia</text:span></text:p>
      <text:p text:style-name="P95"><text:span text:style-name="T96">Allegato 2 (griglia di valutazione)</text:span></text:p>
      <text:p text:style-name="P97"><text:span text:style-name="T98">Dichiarazione assenza motivi di incompatibilità</text:span></text:p>
      <text:p text:style-name="P99"><text:span text:style-name="T100">Curriculum vitae in fo</text:span><text:span text:style-name="T101">rmato europeo sottoscritto contenente una autodichiarazione di<text:s/></text:span><text:span text:style-name="T102">veridicità dei dati e delle informazioni contenute, ai sensi degli artt. 46 e 47 del D.P.R. 445/2000</text:span></text:p>
      <text:p text:style-name="P103">Progetto coerente con il percorso formativo da realizzare, di cui all’art. 3, c. 1, dell’Avviso</text:p>
      <text:p text:style-name="P104"><text:span text:style-name="T105">(</text:span><text:span text:style-name="T106">solo per candidatura per<text:s/></text:span><text:span text:style-name="T107">“</text:span><text:span text:style-name="T108">esperto/formatore</text:span><text:span text:style-name="T109">”)</text:span></text:p>
      <text:p text:style-name="P110"/>
      <text:p text:style-name="P111"><text:span text:style-name="T112">N.B.: La domanda priva degli allegati e non firmati non verrà presa in considerazione</text:span></text:p>
      <text:p text:style-name="P113"/>
      <text:p text:style-name="P114"><text:span text:style-name="T115">DICHIARAZIONI AGGIUNTIVE</text:span></text:p>
      <text:p text:style-name="P116"><text:span text:style-name="T117">Il/la sottoscritto/a, AI SENSI DEGLI ART. 46 E 47 DEL DPR 28.12.2000 N. 445, CONSAPEVOLE<text:s/></text:span><text:span text:style-name="T118">DELLA RESPONSABILITA' PENALE CUI PUO’ ANDARE INCONTRO IN CASO DI AFFERMAZIONI MENDACI AI SENSI DELL'ART. 76 DEL MEDESIMO DPR 445/2000 DICHIARA DI AVERE LA NECESSARIA CONOSCENZA DELLA PIATTAFORMA PNRR E DI QUANT’ALTRO OCCORRENTE PER SVOLGERE CON CORRETTEZZA</text:span><text:span text:style-name="T119"><text:s/>TEMPESTIVITA’ ED EFFICACIA I COMPITI INERENTI ALLA FIGURA PROFESSIONALE PER LA QUALE SI PARTECIPA OVVERO DI ACQUISIRLA NEI TEMPI PREVISTI DALL’INCARICO</text:span></text:p>
      <text:p text:style-name="P120"><text:span text:style-name="T121"><text:s/></text:span></text:p>
      <text:p text:style-name="P122"><text:span text:style-name="T123">Data___________________ firma____________________________________________</text:span></text:p>
      <text:p text:style-name="P124"><text:span text:style-name="T125">Il/la sottoscritto/a, ai s</text:span><text:span text:style-name="T126">ensi della legge 196/03, autorizza e alle successive modifiche e integrazioni GDPR 679/2016, autorizza l’istituto al trattamento dei dati contenuti nella presente autocertificazione esclusivamente nell’ambito e per i fini istituzionali della Pubblica Ammin</text:span><text:span text:style-name="T127">istrazione</text:span></text:p>
      <text:p text:style-name="P128"/>
      <text:p text:style-name="P129"><text:span text:style-name="T130">Data___________________ firma____________________________________________</text:span></text:p>
      <text:p text:style-name="P131"/>
      <text:p text:style-name="P132"/>
      <text:soft-page-break/>
      <text:p text:style-name="P133"><draw:frame draw:z-index="251660288" draw:style-name="a4" draw:name="immagini2" text:anchor-type="paragraph" svg:x="0.05276in" svg:y="0.03622in" svg:width="6.60984in" svg:height="0.43898in" style:rel-width="scale" style:rel-height="scale"><draw:image xlink:href="media/image1.png" xlink:type="simple" xlink:show="embed" xlink:actuate="onLoad"/><svg:title/><svg:desc/></draw:frame></text:p>
      <text:p text:style-name="P134"/>
      <text:p text:style-name="P135"><text:span text:style-name="T136">Allegato 2 - Dichiarazione titoli valutabili</text:span><text:span text:style-name="T137"><text:s/>-<text:s/></text:span><text:span text:style-name="T138">TABELLA DI VALUTAZIONE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A - TITOLO DI STUDIO SPECIFICO</text:p>
            <text:p text:style-name="P147"/>
            <text:p text:style-name="P148">(MAX 30 PUNTI)</text:p>
          </table:table-cell>
          <table:table-cell table:style-name="TableCell149">
            <text:p text:style-name="P150">Punteggio</text:p>
            <text:p text:style-name="P151">a cura del candidato</text:p>
          </table:table-cell>
          <table:table-cell table:style-name="TableCell152">
            <text:p text:style-name="P153">Punteggio</text:p>
            <text:p text:style-name="P154">a cura della Commissione</text:p>
          </table:table-cell>
        </table:table-row>
        <table:table-row table:style-name="TableRow155">
          <table:table-cell table:style-name="TableCell156">
            <text:p text:style-name="P157">Laurea vecchio ordinamento</text:p>
            <text:p text:style-name="P158">o Laurea specialistica nuovo ordin.</text:p>
            <text:p text:style-name="P159">(in alternativa al punteggio di cui al punto successivo)</text:p>
            <text:p text:style-name="P160">Punti 8 per voto 110 e 110 e Lode</text:p>
            <text:p text:style-name="P161">Punti 7 per voto da 100 a 109</text:p>
            <text:p text:style-name="P162">Punti 6 per voto fino a 99</text:p>
            <text:p text:style-name="P163">Max punti 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Diploma</text:span><text:span text:style-name="T172"><text:s/>di Istituto<text:s/></text:span><text:span text:style-name="T173">Superiore II grado</text:span></text:p>
            <text:p text:style-name="P174">(in alternativa al punteggio di cui aI</text:p>
            <text:p text:style-name="P175">punto precedente)</text:p>
            <text:p text:style-name="P176"><text:span text:style-name="T177">Punti 8 per voto 100 e 100 e<text:s/></text:span><text:span text:style-name="T178">Lode</text:span></text:p>
            <text:p text:style-name="P179">Punti 7 per voto da 95 a 99</text:p>
            <text:p text:style-name="P180">Punti 6 per voto da 90 a 94</text:p>
            <text:p text:style-name="P181">Punti 5 per voto da 75 a 89</text:p>
            <text:p text:style-name="P182"><text:span text:style-name="T183">Punti 4 per voto da 60 a 74</text:span></text:p>
            <text:p text:style-name="P184">Max punti 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ltre<text:s/>lauree/diplomi</text:p>
            <text:p text:style-name="P192">Punti 2 per titolo</text:p>
            <text:p text:style-name="P193"><text:span text:style-name="T194"><text:s/></text:span><text:span text:style-name="T195"><text:s/>Max punti 4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ottorato di ricerca (afferenti alla tipologia di</text:p>
            <text:p text:style-name="P203">intervento)</text:p>
            <text:p text:style-name="P204"><text:span text:style-name="T205">Punti 4 <text:s/></text:span><text:span text:style-name="T206"><text:s/>Max punti 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bilitazioni ulteriori rispetto a quella di</text:p>
            <text:p text:style-name="P214">titolarità in coerenza con l’incarico da ricoprire</text:p>
            <text:p text:style-name="P215">(1p. per abilitazione)</text:p>
            <text:p text:style-name="P216">Max punti 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ertificazione competenze informatiche</text:p>
            <text:p text:style-name="P224">(ECDL, EIPASS, CISCO ecc.) certificazioni</text:p>
            <text:p text:style-name="P225">competenze linguistiche di livello almeno B2</text:p>
            <text:p text:style-name="P226">riconosciute dal M.I.M.</text:p>
            <text:p text:style-name="P227">(1p. per certificazione)</text:p>
            <text:p text:style-name="P228">Max punti 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ttestati di partecipazione a corsi di</text:p>
            <text:p text:style-name="P236">formazione o aggiornamento in coerenza con</text:p>
            <text:p text:style-name="P237">l’incarico da ricoprire</text:p>
            <text:p text:style-name="P238">(1 punto per esperienza)</text:p>
            <text:p text:style-name="P239">Max punti 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B - ESPERIENZE LAVORATIVE</text:p>
            <text:p text:style-name="P247">(MAX 30 PUNTI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sperienza pregressa inerente l’area di</text:p>
            <text:p text:style-name="P255">interesse in progetti PON/FSE/PTOF in qualità</text:p>
            <text:p text:style-name="P256">di Esperto,<text:s/>Tutor, Valutatore, Figura aggiuntiva</text:p>
            <text:p text:style-name="P257">o altro</text:p>
            <text:p text:style-name="P258">(2 punti per incarico)</text:p>
            <text:p text:style-name="P259">Max punti 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ltre esperienze in progetti PON/FESR</text:p>
            <text:p text:style-name="P267">PTOF/PNRR (Progettazione, collaudo, altro)</text:p>
            <text:p text:style-name="P268">(1 punto per incarico)</text:p>
            <text:p text:style-name="P269">Max punti 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Esperienze relativamente agli aspetti</text:p>
            <text:p text:style-name="P277">organizzativi<text:s/>dell’attività scolastica</text:p>
            <text:p text:style-name="P278">(Componente Staff, Presidente Esami di Stato,</text:p>
            <text:p text:style-name="P279">Componente NIV/GOSP, Componente</text:p>
            <text:p text:style-name="P280">comitato di valutazione, Referente, altro) svolte</text:p>
            <text:p text:style-name="P281">nell’anno scolastico precedente/corrente</text:p>
            <text:p text:style-name="P282"><text:span text:style-name="T283">(1 punto per ogni incarico diverso)<text:s/></text:span><text:span text:style-name="T284">Max 3 punti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<text:s/>relativamente agli aspetti</text:p>
            <text:p text:style-name="P292">organizzativi dell’attività didattica</text:p>
            <text:p text:style-name="P293">(Coordinatore di classe, Tutor PCTO,</text:p>
            <text:p text:style-name="P294">Coordinatore dipartimento, altro …) svolte nell'a.s. precedente</text:p>
            <text:p text:style-name="P295"><text:span text:style-name="T296">(1 punto per ogni incarico diverso)<text:s/></text:span><text:span text:style-name="T297">Max 3 punti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vere lavorato alla stesura del<text:s/>progetto</text:p>
            <text:p text:style-name="P305">5 punt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vere prodotto e realizzato, negli ultimi due</text:p>
            <text:p text:style-name="P313">anni, progetti PTOF afferenti alla tipologia di</text:p>
            <text:p text:style-name="P314">intervento</text:p>
            <text:p text:style-name="P315"><text:span text:style-name="T316">(punti2 per ogni progetto)<text:s/></text:span><text:span text:style-name="T317">Max 4 punt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UNTEGGIO TOTAL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<text:span text:style-name="T332">Data ______________</text:span><text:span text:style-name="T333"><text:tab/></text:span><text:span text:style-name="T334"><text:tab/></text:span><text:span text:style-name="T335"><text:tab/></text:span><text:span text:style-name="T336"><text:tab/>Firma <text:s/>____________________</text:span></text:p>
      <text:soft-page-break/>
      <text:p text:style-name="P337">ALLEGATO 3 – Scheda descrittiva del PROGETTO</text:p>
      <text:p text:style-name="P338">a cura dell’Esperto</text:p>
      <text:p text:style-name="P339"/>
      <text:p text:style-name="P340"/>
      <text:p text:style-name="P341">BREVE DESCRIZIONE DEL PROGETTO</text:p>
      <text:p text:style-name="P342"/>
      <text:p text:style-name="P343"/>
      <text:p text:style-name="P344"/>
      <text:p text:style-name="P345"/>
      <text:p text:style-name="P346"/>
      <text:p text:style-name="P347">CONTENUTI DEL PROGETTO</text:p>
      <text:p text:style-name="P348"/>
      <text:p text:style-name="P349"/>
      <text:p text:style-name="P350"/>
      <text:p text:style-name="P351"/>
      <text:p text:style-name="P352"/>
      <text:p text:style-name="P353">ATTIVITA' PREVISTE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DATA_________ <text:s text:c="32"/>FIRMA</text:p>
      <text:p text:style-name="P364"/>
      <text:p text:style-name="P365"/>
      <text:p text:style-name="P366"/>
      <text:p text:style-name="P367"/>
      <text:p text:style-name="P368"/>
      <text:soft-page-break/>
      <text:p text:style-name="P369"><text:span text:style-name="T370"><draw:frame draw:z-index="2" draw:style-name="a5" draw:name="immagini3" text:anchor-type="paragraph" svg:x="0.21929in" svg:y="0.20276in" svg:width="6.60984in" svg:height="0.43898in" style:rel-width="scale" style:rel-height="scale"><draw:image xlink:href="media/image1.png" xlink:type="simple" xlink:show="embed" xlink:actuate="onLoad"/><svg:title/><svg:desc/></draw:frame></text:span></text:p>
      <text:p text:style-name="P371"/>
      <text:p text:style-name="P372"/>
      <text:p text:style-name="P373">DICHIARAZIONE DI INSUSSISTENZA<text:s/>CAUSE OSTATIVE</text:p>
      <text:p text:style-name="Default"/>
      <text:p text:style-name="P374">Il sottoscritto __________________________________</text:p>
      <text:p text:style-name="P375">Nato a _______________ il______________ residente a_____________ Provincia di _________</text:p>
      <text:p text:style-name="P376">Via________________________________________________ Codice Fiscale __________________</text:p>
      <text:p text:style-name="P377">Partecipante<text:s/>alla selezione in qualità di ______________________________ nel progetto di cui in oggetto</text:p>
      <text:p text:style-name="P378">DICHIARA</text:p>
      <text:p text:style-name="P379">ai sensi dell’art. 75 del d.P.R. n. 445 del 28 dicembre 2000 consapevole degli artt. 46 e 47 del</text:p>
      <text:p text:style-name="P380">d.P.R. n. 445 del 28 dicembre 2000:</text:p>
      <text:p text:style-name="P381">a) non trovarsi in<text:s/>situazione di incompatibilità, ai sensi di quanto previsto dal d.lgs. n. 39/2013 e</text:p>
      <text:p text:style-name="P382">dall’art. 53, del d.lgs. n. 165/2001;</text:p>
      <text:p text:style-name="Default"/>
      <text:p text:style-name="P383">b) di non avere, direttamente o indirettamente, un interesse finanziario, economico o altro</text:p>
      <text:p text:style-name="P384">interesse personale nel procedimento in esame ai sensi e per gli effetti di quanto</text:p>
      <text:p text:style-name="P385">- non coinvolge interessi propri;</text:p>
      <text:p text:style-name="P386">- non coinvolge interessi di parenti, affini entro il secondo grado, del coniuge o di conviventi, oppure di persone con le quali abbia rapporti di frequentazione abituale;</text:p>
      <text:p text:style-name="P387">-<text:s/>non coinvolge interessi di soggetti od organizzazioni con cui egli o il coniuge abbia causa</text:p>
      <text:p text:style-name="P388">pendente o grave inimicizia o rapporti di credito o debito significativi;</text:p>
      <text:p text:style-name="P389">-non coinvolge interessi di soggetti od organizzazioni di cui sia tutore, curatore, procuratore o agente, titolare effettivo, ovvero di enti, associazioni anche non riconosciute, comitati, società o stabilimenti di cui sia amministratore o gerente o dirigente;</text:p>
      <text:p text:style-name="P390"/>
      <text:p text:style-name="P391"/>
      <text:p text:style-name="P392">c) che non sussistono diverse ragioni di opportunità che si frappongano al<text:s/>conferimento</text:p>
      <text:p text:style-name="P393">dell’incarico in questione;</text:p>
      <text:p text:style-name="P394"/>
      <text:p text:style-name="P395">d) di aver preso piena cognizione del D.M. 26 aprile 2022, n. 105, recante il Codice di</text:p>
      <text:p text:style-name="P396">Comportamento dei dipendenti del Ministero dell’istruzione e del merito;</text:p>
      <text:p text:style-name="P397"/>
      <text:p text:style-name="P398">e) di impegnarsi a comunicare tempestivamente all’Istituzione scolastica eventuali variazioni</text:p>
      <text:p text:style-name="P399">che dovessero intervenire nel corso dello svolgimento dell’incarico</text:p>
      <text:p text:style-name="P400"/>
      <text:p text:style-name="P401">f) di impegnarsi altresì a comunicare all’Istituzione scolastica qualsiasi altra circostanza</text:p>
      <text:p text:style-name="P402">sopravvenuta di carattere ostativo rispetto all’espletamento dell’incarico;</text:p>
      <text:p text:style-name="P403"/>
      <text:p text:style-name="P404">g) di essere stato informato, ai sensi dell’art. 13 del Regolamento (UE) 2016/679 del Parlamento</text:p>
      <text:p text:style-name="P405">europeo e del Consiglio del 27 aprile 2016 e del decreto legislativo 30 giugno 2003, n. 196, circa il trattamento dei dati<text:s/>personali raccolti e, in particolare, che tali dati saranno trattati, anche con strumenti informatici, esclusivamente per le finalità per le quali le presenti dichiarazioni vengono rese e fornisce il relativo consenso;</text:p>
      <text:p text:style-name="P406"/>
      <text:p text:style-name="P407"><text:span text:style-name="T408">Data ______________</text:span><text:span text:style-name="T409"><text:tab/></text:span><text:span text:style-name="T410"><text:tab/></text:span><text:span text:style-name="T411"><text:tab/></text:span><text:span text:style-name="T412"><text:tab/>Firma <text:s/>_____</text:span><text:span text:style-name="T413">_______________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e1" style:display-name="Normale1" style:family="paragraph">
      <style:paragraph-properties fo:margin-bottom="0.1111in" fo:line-height="104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 style:line-height-at-least="0.0694in"/>
      <style:text-properties style:font-name="Calibri" style:font-name-asian="SimSun, 宋体" style:font-name-complex="Calibri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tru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color="#000000" style:letter-kerning="true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estofumettoCarattere" style:display-name="Testo fumetto Carattere" style:family="text">
      <style:text-properties style:font-name="Segoe UI" style:font-name-asian="SimSun, 宋体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Giusi</dc:creator>
    <meta:creation-date>2024-08-05T08:39:00Z</meta:creation-date>
    <dc:date>2024-08-05T08:39:00Z</dc:date>
    <meta:print-date>2021-11-16T10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341" meta:character-count="8972" meta:row-count="63" meta:non-whitespace-character-count="7648"/>
  </office:meta>
</office:document-meta>
</file>